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1in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in" fo:margin-bottom="0.1in" style:contextual-spacing="false"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top="0in" fo:margin-bottom="0.1in" style:contextual-spacing="false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top="0in" fo:margin-bottom="0.1in" style:contextual-spacing="false" fo:text-align="justify" style:justify-single-word="false"/>
    </style:style>
    <style:style style:name="P6" style:family="paragraph" style:parent-style-name="Standard">
      <style:paragraph-properties fo:margin-top="0in" fo:margin-bottom="0.1in" style:contextual-spacing="false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in" fo:margin-bottom="0.1in" style:contextual-spacing="false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in" fo:margin-bottom="0.1in" style:contextual-spacing="false"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 style:master-page-name="Standard">
      <style:paragraph-properties fo:margin-top="0in" fo:margin-bottom="0.1in" style:contextual-spacing="false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Frame_20_content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color="#000000" style:text-position="super 58%" fo:font-size="12pt" fo:language="en" fo:country="US" style:text-underline-style="none" fo:font-weight="normal" style:letter-kerning="true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3" style:family="text">
      <style:text-properties fo:color="#000000" style:text-position="super 58%" fo:font-size="12pt" fo:language="en" fo:country="US" fo:font-style="italic" style:text-underline-style="none" fo:font-weight="normal" style:letter-kerning="true" style:font-size-asian="12pt" style:language-asian="zh" style:country-asian="CN" style:font-style-asian="italic" style:font-weight-asian="normal" style:font-name-complex="Lohit Hindi1" style:font-size-complex="12pt" style:language-complex="hi" style:country-complex="IN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583in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le of the contribution</text:p>
      <text:p text:style-name="P1"><text:span text:style-name="T1">A. Author</text:span><text:span text:style-name="T2">1</text:span><text:span text:style-name="T4">, B. Author</text:span><text:span text:style-name="T2">2</text:span><text:span text:style-name="T4"> and C. Author</text:span><text:span text:style-name="T2">1*</text:span></text:p>
      <text:p text:style-name="P2"><text:span text:style-name="T3">1</text:span><text:span text:style-name="T5">Department, Institution, Address.</text:span></text:p>
      <text:p text:style-name="P2"><text:span text:style-name="T3">2</text:span><text:span text:style-name="T5">Department, Institution, Address.</text:span></text:p>
      <text:p text:style-name="P2"><text:span text:style-name="T3">*</text:span><text:span text:style-name="T5">correspondingauthor@email.com</text:span></text:p>
      <text:p text:style-name="P3"/>
      <text:p text:style-name="P5"><text:span text:style-name="T7"><text:tab/>Please write your abstract in Times New Roman 12pt, and indent the first line of each paragraph. Please do not exceed </text:span><text:span text:style-name="T10">1 page</text:span><text:span text:style-name="T7">.</text:span></text:p>
      <text:p text:style-name="P6"><text:tab/>All figures should be included in the text and please do not write the caption inside the picture frame.</text:p>
      <text:p text:style-name="P4"/>
      <text:p text:style-name="P1"><text:span text:style-name="T7"><draw:frame draw:style-name="fr1" draw:name="Cadre1" text:anchor-type="as-char" svg:y="0in" svg:width="2.439in" svg:height="0.8807in" draw:z-index="0"><draw:text-box><text:p text:style-name="P10"/></draw:text-box></draw:frame></text:span><text:span text:style-name="T8"> </text:span></text:p>
      <text:p text:style-name="P7">Figure 1: Caption in Times NewRoman, 12pt.</text:p>
      <text:p text:style-name="P4"/>
      <text:p text:style-name="P4"/>
      <text:p text:style-name="P8">Acknowledgements</text:p>
      <text:p text:style-name="P6">Times New Roman, 12pt.</text:p>
      <text:p text:style-name="P8">References</text:p>
      <text:p text:style-name="P5"><text:bookmark-start text:name="__DdeLink__39_1456235546"/><text:span text:style-name="T7">[1] A. Author, B. Author, etc., </text:span><text:span text:style-name="T5">scientific journal</text:span><text:span text:style-name="T7">, </text:span><text:span text:style-name="T9">volume</text:span><text:bookmark-end text:name="__DdeLink__39_1456235546"/><text:span text:style-name="T7"> page (year).</text:span></text:p>
      <text:p text:style-name="P6">[2] A. Author, B. Author, etc., scientific journal, volume page (yea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Arial1" style:font-family-asian="Arial" style:font-family-generic-asian="swiss" style:font-pitch-asian="variable" style:font-size-asian="12pt" style:language-asian="zh" style:country-asian="CN" style:font-name-complex="Lohit Hindi1" style:font-family-complex="'Lohit Hindi'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en" fo:country="US" style:letter-kerning="true" style:font-name-asian="DejaVu Sans1" style:font-family-asian="'DejaVu Sans'" style:font-pitch-asian="variable" style:font-size-asian="14pt" style:language-asian="zh" style:country-asian="CN" style:font-name-complex="Lohit Hindi1" style:font-family-complex="'Lohit Hindi'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fo:font-style="italic" style:letter-kerning="true" style:font-size-asian="12pt" style:language-asian="zh" style:country-asian="CN" style:font-style-asian="italic" style:font-name-complex="Lohit Hindi1" style:font-family-complex="'Lohit Hindi'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uttini </meta:initial-creator>
    <meta:creation-date>2015-11-09T17:05:00</meta:creation-date>
    <meta:editing-duration>P15824DT17H31M44S</meta:editing-duration>
    <meta:document-statistic meta:table-count="0" meta:image-count="0" meta:object-count="0" meta:page-count="1" meta:paragraph-count="14" meta:word-count="95" meta:character-count="625" meta:non-whitespace-character-count="540"/>
    <meta:generator>LibreOffice/4.1.3.2$Linux_X86_64 LibreOffice_project/410m0$Build-2</meta:generator>
  </office:meta>
</office:document-meta>
</file>